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style:font-size-asian="10.5pt" style:font-size-complex="12pt"/>
    </style:style>
    <style:style style:name="P4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0.5pt" style:font-size-complex="12pt"/>
    </style:style>
    <style:style style:name="P7" style:family="paragraph" style:parent-style-name="Standard">
      <style:text-properties style:font-name="Arial"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HESIONES</text:p>
      <text:p text:style-name="P1"/>
      <text:p text:style-name="P3"><text:span text:style-name="T1">VECINOS:</text:span> <text:s/>Miles de vecinos de La Paternal, Villa Mitre, Villa Crespo y Caballito.</text:p>
      <text:p text:style-name="P3"/>
      <text:p text:style-name="P3"><text:span text:style-name="T1">LEGISLADORES:</text:span> <text:s/>Alejandro BODART del MST – <text:s text:c="2"/>Rodolfo <text:s/>CAMPS de proyecto Sur –</text:p>
      <text:p text:style-name="P3">Ruben CAMPOS de la UCR <text:s/>– <text:s/>Gabriela CERRUTI de Nuevo Encuentro <text:s/>-- <text:s/>Maximiliano FERRARO de la Coalición Cívica – <text:s/>Edgardo FORM <text:s/>de Nuevo Encuentro <text:s/>– <text:s/>Adriana MONTES de Bases para la Unión <text:s/>– <text:s/>María Elena NADEO del Frente Progresista y Popular <text:s/>– <text:s/>Claudio PRESMAN de UCR <text:s/>– <text:s/>Julio RAFFO de proyecto Sur <text:s/>– <text:s/>Rocío SANCHEZ ANDÍA de la Coalición Cívica <text:s/>– </text:p>
      <text:p text:style-name="P3">LEGISLADORES MANDATO CUMPLIDO: FERNANDO CANTERO – <text:s text:c="3"/>DE FILIPO</text:p>
      <text:p text:style-name="P3"/>
      <text:p text:style-name="P3"/>
      <text:p text:style-name="P3"/>
      <text:p text:style-name="P3"><text:span text:style-name="T1">JUNTISTAS:</text:span> de la Comuna 15: Mabel BARRAGAN del PRO <text:s/>– <text:s/>Carlos MENDEZ de Bs. As. para TODOS <text:s/>– <text:s/>Jorge Lucceci del PRO <text:s/>– <text:s/>COMUNA 11: Paula RESELS <text:s/>– <text:s/>COMUNA 12: Basilio SIOUTIS del Movimiento Emancipador.</text:p>
      <text:p text:style-name="P3"/>
      <text:p text:style-name="P3"/>
      <text:p text:style-name="P3"/>
      <text:p text:style-name="P3">Hay muchos más no los mencionamos porque no nos lo hicieron llegar expresamente.</text:p>
      <text:p text:style-name="P3"/>
      <text:p text:style-name="P3"/>
      <text:p text:style-name="P3"/>
      <text:p text:style-name="P3">ESCUELAS: <text:s/>CLARET <text:s/>– MENDOZA <text:s/>– <text:s/>MOSCA <text:s/>– NEUQUEN – </text:p>
      <text:p text:style-name="P3"/>
      <text:p text:style-name="P3"/>
      <text:p text:style-name="P3"/>
      <text:p text:style-name="P3"><text:span text:style-name="T1">MEDIOS RADIALES:</text:span> SOMOS la 15 <text:s/>– <text:s/>FRECUENCIA <text:s/>ZERO <text:s/>– <text:s/>La COLECTIVA <text:s/>– RADIO del PLATA (Mónica y Cesar) <text:s/>– <text:s/>RADIO ETER <text:s text:c="2"/>– <text:s/>PRENSA PALERMO <text:s/>– </text:p>
      <text:p text:style-name="P3">MATE y LAGAÑA de Ramos Mejía – RADIOyPUNTO.com </text:p>
      <text:p text:style-name="P3"/>
      <text:p text:style-name="P3"/>
      <text:p text:style-name="P3"/>
      <text:p text:style-name="P3"/>
      <text:p text:style-name="P4">MEDIOS ESCRITOS:<text:span text:style-name="T2"> EL ADAM <text:s/>– <text:s/>NUESTRO BARRIO <text:s/>– <text:s/>TODO PATERNAL <text:s/>–</text:span></text:p>
      <text:p text:style-name="P5">TRAS CARTON <text:s/>– <text:s/>CLARIN BARRIAL <text:s/>– TIEMPO ARGENTINO <text:s/>– PAGINA 12 <text:s/>– </text:p>
      <text:p text:style-name="P5">VILLA CRESPO DIGITAL <text:s/>– </text:p>
      <text:p text:style-name="P5"/>
      <text:p text:style-name="P5"/>
      <text:p text:style-name="P5"/>
      <text:p text:style-name="P4">PARTIDOS y MOVIMIENTOS POLÍTICOS:<text:span text:style-name="T2"> <text:s/>MST <text:s/>– <text:s/>PROYECTO SUR <text:s/>– <text:s/>UCR – COALICION CIVICA <text:s/>– <text:s/>BASES para la UNION – PARTIDO OBRERO – MOVIMIENTO ENMANCIPADOR <text:s/>– Bs. As. para TODOS <text:s/>– <text:s/>PARTIDO SOCIALISTA <text:s/>ARGENTINO <text:s/>– <text:s/>FEDERACION JUVENIL COMUNISTA <text:s/>– <text:s/></text:span></text:p>
      <text:p text:style-name="P4"><text:span text:style-name="T2"/></text:p>
      <text:p text:style-name="P4"><text:span text:style-name="T2"/></text:p>
      <text:p text:style-name="P5"/>
      <text:p text:style-name="P4">ESPACIOS CULTURALES Y SOCIALES:<text:span text:style-name="T2"> La DIGNIDAD <text:s/>– <text:s/>La PATERNAL ESPACIO PROYECTO <text:s/>– <text:s/>CASA JADE <text:s/>– <text:s/>La CIGARRA <text:s/>– <text:s/></text:span><text:span text:style-name="T2">MURGA CACHENGUE y SUDOR <text:s/>– <text:s/></text:span></text:p>
      <text:p text:style-name="P5">PARROQUIA ENCARNACION del SEÑOR <text:s/>– <text:s/>BIBLIOTECA JOSE MARIA BECCIU <text:s/>– </text:p>
      <text:p text:style-name="P5">ESPACIO <text:s/>CHICO MENDEZ <text:s/>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9T09:46:06.89</meta:creation-date>
    <dc:date>2013-06-29T13:47:21.01</dc:date>
    <meta:editing-duration>PT1H18M32S</meta:editing-duration>
    <meta:editing-cycles>8</meta:editing-cycles>
    <meta:generator>OpenOffice.org/3.4.1$Win32 OpenOffice.org_project/341m1$Build-9593</meta:generator>
    <meta:print-date>2013-06-29T13:46:45.51</meta:print-date>
    <meta:document-statistic meta:table-count="0" meta:image-count="0" meta:object-count="0" meta:page-count="1" meta:paragraph-count="17" meta:word-count="287" meta:character-count="1734"/>
  </office:meta>
</office:document-meta>
</file>